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vangen van een gasdrukregelinstallatie: Iepenlaan nabij nr. 6 (kadastraal bekend als DTC01, sectie M, perceelnummer 4238)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epenlaan nabij nr. 6 (kadastraal bekend als DTC01, sectie M, perceelnr. 4238)</text:p>
            <text:p text:style-name="common-al">Omschrijving: vervangen van een gasdrukregelinstallatie</text:p>
            <text:p text:style-name="common-al">Dossiernummer: AIM-nummer Ad8oaeki0a7</text:p>
            <text:p text:style-name="common-al">Datum verzending: 12 april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3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927.28 441222.1</meta:user-defined>
    <meta:user-defined meta:name="DC.title">Geaccepteerde melding Activiteitenbesluit voor het vervangen van een gasdrukregelinstallatie: Iepenlaan nabij nr. 6 (kadastraal bekend als DTC01, sectie M, perceelnummer 4238)in Doetinchem</meta:user-defined>
    <meta:user-defined meta:name="OVERHEID.PostcodeHuisnummer/OVERHEIDop.postcodeHuisnummer">7004AZ 6</meta:user-defined>
    <meta:user-defined meta:name="OVERHEIDop.straatnaam">Iepenlaan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33</meta:user-defined>
    <meta:user-defined meta:name="OVERHEIDop.GmbID/DC.identifier">gmb-2021-122733</meta:user-defined>
    <meta:user-defined meta:name="OVERHEIDop.versieInformatie"/>
  </office:meta>
</office:document-meta>
</file>