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tensialaan hoek 1e J.C. Mensinglaan (kad.perc. C18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987</text:span>
          </text:p>
            <text:p text:style-name="common-al">Gemeente Aalsmeer heeft op 16 april 2021 een aanvraag omgevingsvergunning ontvangen voor het inrichten van een bouwplaats voor een periode van ca. 13 maanden t.b.v. nieuwbouwproject Zuydveste, het aanleggen van een tijdelijke in- en uitrit, het verplaatsen van een lichtmast en het realiseren van een tijdelijke aansluiting op het riool. De locatie is Hortensialaan hoek 1e J.C. Mensinglaan (kad.perc. C180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73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6.06 475045.81</meta:user-defined>
    <meta:user-defined meta:name="DC.title">Gemeente Aalsmeer - aanvraag omgevingsvergunning ontvangen - Hortensialaan hoek 1e J.C. Mensinglaan (kad.perc. C1805) in Aalsmeer</meta:user-defined>
    <meta:user-defined meta:name="OVERHEID.PostcodeHuisnummer/OVERHEIDop.postcodeHuisnummer">1431RV 31</meta:user-defined>
    <meta:user-defined meta:name="OVERHEIDop.straatnaam">1e J.C. Mensinglaan</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2730</meta:user-defined>
    <meta:user-defined meta:name="OVERHEIDop.GmbID/DC.identifier">gmb-2021-122730</meta:user-defined>
    <meta:user-defined meta:name="OVERHEIDop.versieInformatie"/>
  </office:meta>
</office:document-meta>
</file>