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e terrasuitbreiding in verband met COVID-19 maatregelen (kenmerk 725764) Koningin Julianalaan 267B Voorburg ZIN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6 april 2021 is vergunning verleend aan ZINN B.V. voor het tijdelijk uitbreiden van het terras tot 1 november 2021.</text:p>
            <text:p text:style-name="common-al">
            <text:span text:style-name="nadrukvet">Datum bekendmaking besluit: </text:span>16 april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2729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29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29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528.76 454620.3</meta:user-defined>
    <meta:user-defined meta:name="DC.title">Verleende vergunning tijdelijke terrasuitbreiding in verband met COVID-19 maatregelen (kenmerk 725764) Koningin Julianalaan 267B Voorburg ZINN B.V.</meta:user-defined>
    <meta:user-defined meta:name="OVERHEID.PostcodeHuisnummer/OVERHEIDop.postcodeHuisnummer">2273JG 267</meta:user-defined>
    <meta:user-defined meta:name="OVERHEIDop.straatnaam">Koningin Julianalaan</meta:user-defined>
    <meta:user-defined meta:name="OVERHEIDop.woonplaats">Voorburg</meta:user-defined>
    <meta:user-defined meta:name="DCTERMS.W3CDTF/DCTERMS.available">2021-04-20</meta:user-defined>
    <meta:user-defined meta:name="DCTERMS.W3CDTF/OVERHEIDop.jaargang">2021</meta:user-defined>
    <meta:user-defined meta:name="OVERHEIDop.externeBijlage">terrastekening|exb-2021-23441</meta:user-defined>
    <meta:user-defined meta:name="OVERHEIDop.externeBijlage">terrastekening 2|exb-2021-23442</meta:user-defined>
    <meta:user-defined meta:name="OVERHEIDop.publicationIssue">122729</meta:user-defined>
    <meta:user-defined meta:name="OVERHEIDop.GmbID/DC.identifier">gmb-2021-122729</meta:user-defined>
    <meta:user-defined meta:name="OVERHEIDop.versieInformatie"/>
  </office:meta>
</office:document-meta>
</file>