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en plaatsen reclame, Diezerstraat 68-70 (zaaknummer 0193ESUITE817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68-70</text:span>
            <text:span text:style-name="nadrukvet">–</text:span>ontvangen 12 april 2021 voor het wijzigen van de gevel (plaatsen folie in entreedeuren en op/downgevelverlichting) en het plaatsen van reclame (boxlett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2.87 503013.123</meta:user-defined>
    <meta:user-defined meta:name="DC.title">Aanvraag Omgevingsvergunning, wijzigen gevel en plaatsen reclame, Diezerstraat 68-70 (zaaknummer 0193ESUITE817732021)</meta:user-defined>
    <meta:user-defined meta:name="OVERHEID.PostcodeHuisnummer/OVERHEIDop.postcodeHuisnummer">8011RC 57</meta:user-defined>
    <meta:user-defined meta:name="OVERHEIDop.straatnaam">Diezerstraat</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728</meta:user-defined>
    <meta:user-defined meta:name="OVERHEIDop.GmbID/DC.identifier">gmb-2021-122728</meta:user-defined>
    <meta:user-defined meta:name="OVERHEIDop.versieInformatie"/>
  </office:meta>
</office:document-meta>
</file>