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16 in Heiloo, het aanleggen van een uitweg, verzenddatum 6 april 2021 (WABO2100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nweg 116 in Heiloo, het aanleggen van een uitweg, verzenddatum 6 april 2021 (WABO2100320)</meta:user-defined>
    <dc:language>nl</dc:language>
    <meta:user-defined meta:name="OVERHEID.EPSG28992/DC.spatial">108836.81 512814.06</meta:user-defined>
    <meta:user-defined meta:name="DC.title">Gemeente Heiloo, verleende Omgevingsvergunning (regulier), Heerenweg 116 in Heiloo, het aanleggen van een uitweg, verzenddatum 6 april 2021 (WABO2100320)</meta:user-defined>
    <meta:user-defined meta:name="OVERHEID.PostcodeHuisnummer/OVERHEIDop.postcodeHuisnummer">1851KV 116</meta:user-defined>
    <meta:user-defined meta:name="OVERHEIDop.straatnaam">Heerenweg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20</meta:user-defined>
    <meta:user-defined meta:name="OVERHEIDop.GmbID/DC.identifier">gmb-2021-122720</meta:user-defined>
    <meta:user-defined meta:name="OVERHEIDop.versieInformatie"/>
  </office:meta>
</office:document-meta>
</file>