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tationsweg 136 - 180 in Heiloo, het vernieuwen van de brandmeldinstallatie in de parkeerkelder van De Egelantier en de Bibliotheek, datum ontvangst 9 april 2021 (WABO21007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270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tationsweg 136 - 180 in Heiloo, het vernieuwen van de brandmeldinstallatie in de parkeerkelder van De Egelantier en de Bibliotheek, datum ontvangst 9 april 2021 (WABO2100779) </meta:user-defined>
    <dc:language>nl</dc:language>
    <meta:user-defined meta:name="OVERHEID.EPSG28992/DC.spatial">108429.98 512805.97</meta:user-defined>
    <meta:user-defined meta:name="DC.title">Gemeente Heiloo, ontvangen aanvraag Omgevingsvergunning, Stationsweg 136 - 180 in Heiloo, het vernieuwen van de brandmeldinstallatie in de parkeerkelder van De Egelantier en de Bibliotheek, datum ontvangst 9 april 2021 (WABO2100779)</meta:user-defined>
    <meta:user-defined meta:name="OVERHEID.PostcodeHuisnummer/OVERHEIDop.postcodeHuisnummer">1852LN 160</meta:user-defined>
    <meta:user-defined meta:name="OVERHEIDop.straatnaam">Stationsweg</meta:user-defined>
    <meta:user-defined meta:name="OVERHEIDop.woonplaats">Heilo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709</meta:user-defined>
    <meta:user-defined meta:name="OVERHEIDop.GmbID/DC.identifier">gmb-2021-122709</meta:user-defined>
    <meta:user-defined meta:name="OVERHEIDop.versieInformatie"/>
  </office:meta>
</office:document-meta>
</file>