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707317 - Distelakkerstraat 11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woning</text:p>
            <text:p text:style-name="common-al">Locatie : Distelakkerstraat 11 te Beuningen Gld</text:p>
            <text:p text:style-name="common-al">Datum besluit : 16 april 2021</text:p>
            <text:p text:style-name="common-al">Zaaknummer ODRN: W.Z20.110448.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270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0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0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065 430829</meta:user-defined>
    <meta:user-defined meta:name="DC.title">Gemeente Beuningen – Verlengingsbesluit omgevingsvergunning – OLO 5707317 - Distelakkerstraat 11 te Beuningen Gld</meta:user-defined>
    <meta:user-defined meta:name="OVERHEID.PostcodeHuisnummer/OVERHEIDop.postcodeHuisnummer">6641KC 11</meta:user-defined>
    <meta:user-defined meta:name="OVERHEIDop.straatnaam">Distelakkerstraat</meta:user-defined>
    <meta:user-defined meta:name="OVERHEIDop.woonplaats">Beuningen Gld</meta:user-defined>
    <meta:user-defined meta:name="DCTERMS.W3CDTF/DCTERMS.available">2021-04-20</meta:user-defined>
    <meta:user-defined meta:name="DCTERMS.W3CDTF/OVERHEIDop.jaargang">2021</meta:user-defined>
    <meta:user-defined meta:name="OVERHEIDop.publicationIssue">122708</meta:user-defined>
    <meta:user-defined meta:name="OVERHEIDop.GmbID/DC.identifier">gmb-2021-122708</meta:user-defined>
    <meta:user-defined meta:name="OVERHEIDop.versieInformatie"/>
  </office:meta>
</office:document-meta>
</file>