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rkelaan - Belieslaan in Heiloo, het aanleggen van een riolering tussen de Wilibrordusweg en de Spoorlaan gelijktijdig met het herinrichten van de wegen, datum ontvangst 8 april 2021 (WABO21007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7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elaan - Belieslaan in Heiloo, het aanleggen van een riolering tussen de Wilibrordusweg en de Spoorlaan gelijktijdig met het herinrichten van de wegen, datum ontvangst 8 april 2021 (WABO2100772) </meta:user-defined>
    <dc:language>nl</dc:language>
    <meta:user-defined meta:name="OVERHEID.EPSG28992/DC.spatial">109202.6 513639.5</meta:user-defined>
    <meta:user-defined meta:name="DC.title">Gemeente Heiloo, ontvangen aanvraag Omgevingsvergunning, Kerkelaan - Belieslaan in Heiloo, het aanleggen van een riolering tussen de Wilibrordusweg en de Spoorlaan gelijktijdig met het herinrichten van de wegen, datum ontvangst 8 april 2021 (WABO2100772)</meta:user-defined>
    <meta:user-defined meta:name="OVERHEID.PostcodeHuisnummer/OVERHEIDop.postcodeHuisnummer">1851HD 53</meta:user-defined>
    <meta:user-defined meta:name="OVERHEIDop.straatnaam">Kerkelaan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02</meta:user-defined>
    <meta:user-defined meta:name="OVERHEIDop.GmbID/DC.identifier">gmb-2021-122702</meta:user-defined>
    <meta:user-defined meta:name="OVERHEIDop.versieInformatie"/>
  </office:meta>
</office:document-meta>
</file>