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iebouw bv, Felland 4 te Haren – veranderen activiteiten (bedrijfspand slopen en nieuw pand bouwen, de indeling van het nieuwe pand). Activiteiten: Afdeling 2.6 Energiebesparing; 3.2.2 In werking hebben van een installatie voor het reduceren van aardgasdruk, meten en regelen van aardgashoeveelheid of aardgaskwaliteit (202172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9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9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9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026.466 576024.427</meta:user-defined>
    <meta:user-defined meta:name="DC.title">Ontvangen melding Activiteitenbesluit: Niebouw bv, Felland 4 te Haren – veranderen activiteiten (bedrijfspand slopen en nieuw pand bouwen, de indeling van het nieuwe pand). Activiteiten: Afdeling 2.6 Energiebesparing; 3.2.2 In werking hebben van een installatie voor het reduceren van aardgasdruk, meten en regelen van aardgashoeveelheid of aardgaskwaliteit (202172310)</meta:user-defined>
    <meta:user-defined meta:name="OVERHEID.PostcodeHuisnummer/OVERHEIDop.postcodeHuisnummer">9753TA 4</meta:user-defined>
    <meta:user-defined meta:name="OVERHEIDop.straatnaam">Felland</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694</meta:user-defined>
    <meta:user-defined meta:name="OVERHEIDop.GmbID/DC.identifier">gmb-2021-122694</meta:user-defined>
    <meta:user-defined meta:name="OVERHEIDop.versieInformatie"/>
  </office:meta>
</office:document-meta>
</file>