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17, 9734 BL Groningen – bouwen dakopbouw (ontvangstdatum 05-04-2021, dossiernummer 202172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53.084 584671.981</meta:user-defined>
    <meta:user-defined meta:name="DC.title">Aanvraag omgevingsvergunning: Zonland 17, 9734 BL Groningen – bouwen dakopbouw (ontvangstdatum 05-04-2021, dossiernummer 202172269)</meta:user-defined>
    <meta:user-defined meta:name="OVERHEID.PostcodeHuisnummer/OVERHEIDop.postcodeHuisnummer">9734BL 17</meta:user-defined>
    <meta:user-defined meta:name="OVERHEIDop.straatnaam">Zonland</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89</meta:user-defined>
    <meta:user-defined meta:name="OVERHEIDop.GmbID/DC.identifier">gmb-2021-122689</meta:user-defined>
    <meta:user-defined meta:name="OVERHEIDop.versieInformatie"/>
  </office:meta>
</office:document-meta>
</file>