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163, 9743 RG Groningen – vellen 1 boom (eik in achtertuin) (ontvangstdatum 06-04-2021, dossiernummer 202172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5.646 582278.207</meta:user-defined>
    <meta:user-defined meta:name="DC.title">Aanvraag omgevingsvergunning: Zilverlaan 163, 9743 RG Groningen – vellen 1 boom (eik in achtertuin) (ontvangstdatum 06-04-2021, dossiernummer 202172207)</meta:user-defined>
    <meta:user-defined meta:name="OVERHEID.PostcodeHuisnummer/OVERHEIDop.postcodeHuisnummer">9743RG 163</meta:user-defined>
    <meta:user-defined meta:name="OVERHEIDop.straatnaam">Zilver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83</meta:user-defined>
    <meta:user-defined meta:name="OVERHEIDop.GmbID/DC.identifier">gmb-2021-122683</meta:user-defined>
    <meta:user-defined meta:name="OVERHEIDop.versieInformatie"/>
  </office:meta>
</office:document-meta>
</file>