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ogedijk 23 in Zevenhoven - het bouwen van e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23 in Zevenhoven - zaaknummer W-2020-0468 - aanvraag omgevingsvergunning voor het bouwen van een bedrijfswoning - beslistermijn is verlengd met een periode van zes weken - verzonden 10 maart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2666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666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666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436.69 467448.37</meta:user-defined>
    <meta:user-defined meta:name="DC.title">Verlenging beslistermijn Hogedijk 23 in Zevenhoven - het bouwen van een bedrijfswoning</meta:user-defined>
    <meta:user-defined meta:name="OVERHEID.PostcodeHuisnummer/OVERHEIDop.postcodeHuisnummer">2435ND 21</meta:user-defined>
    <meta:user-defined meta:name="OVERHEIDop.straatnaam">Hogedijk</meta:user-defined>
    <meta:user-defined meta:name="OVERHEIDop.woonplaats">Zevenhoven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666</meta:user-defined>
    <meta:user-defined meta:name="OVERHEIDop.GmbID/DC.identifier">gmb-2021-122666</meta:user-defined>
    <meta:user-defined meta:name="OVERHEIDop.versieInformatie"/>
  </office:meta>
</office:document-meta>
</file>