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chtstraat 66a, 9725 CW Groningen – wijzigen functie naar horeca (ontvangstdatum 24-03-2021, dossiernummer 2021719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66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6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6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15.267 580783.837</meta:user-defined>
    <meta:user-defined meta:name="DC.title">Aanvraag omgevingsvergunning: Vechtstraat 66a, 9725 CW Groningen – wijzigen functie naar horeca (ontvangstdatum 24-03-2021, dossiernummer 202171900)</meta:user-defined>
    <meta:user-defined meta:name="OVERHEID.PostcodeHuisnummer/OVERHEIDop.postcodeHuisnummer">9725CW 66</meta:user-defined>
    <meta:user-defined meta:name="OVERHEIDop.straatnaam">Vechtstraat</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664</meta:user-defined>
    <meta:user-defined meta:name="OVERHEIDop.GmbID/DC.identifier">gmb-2021-122664</meta:user-defined>
    <meta:user-defined meta:name="OVERHEIDop.versieInformatie"/>
  </office:meta>
</office:document-meta>
</file>