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weede Spoorstraat 9a, 9718 PC Groningen – appartement in bestaande opslag realiseren (ontvangstdatum 19-03-2021, dossiernummer 202171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71.76 582020.302</meta:user-defined>
    <meta:user-defined meta:name="DC.title">Aanvraag omgevingsvergunning: Tweede Spoorstraat 9a, 9718 PC Groningen – appartement in bestaande opslag realiseren (ontvangstdatum 19-03-2021, dossiernummer 202171806)</meta:user-defined>
    <meta:user-defined meta:name="OVERHEID.PostcodeHuisnummer/OVERHEIDop.postcodeHuisnummer">9718PC 9</meta:user-defined>
    <meta:user-defined meta:name="OVERHEIDop.straatnaam">Tweede Spoorstraat</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57</meta:user-defined>
    <meta:user-defined meta:name="OVERHEIDop.GmbID/DC.identifier">gmb-2021-122657</meta:user-defined>
    <meta:user-defined meta:name="OVERHEIDop.versieInformatie"/>
  </office:meta>
</office:document-meta>
</file>