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het Damsterdiep e.o. kadastrale Gemeente Groningen sectie A nummer 12254, Groningen – onder archeologische begeleiding vervangen kabels en leidingen (ontvangstdatum 24-03-2021, dossiernummer 2021719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5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5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5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59 582365.965</meta:user-defined>
    <meta:user-defined meta:name="OVERHEID.EPSG28992/DC.spatial">234874.712 582260.753</meta:user-defined>
    <meta:user-defined meta:name="OVERHEID.EPSG28992/DC.spatial">234719.642 582542.17</meta:user-defined>
    <meta:user-defined meta:name="DC.title">Aanvraag omgevingsvergunning: ter hoogte van het Damsterdiep e.o. kadastrale Gemeente Groningen sectie A nummer 12254, Groningen – onder archeologische begeleiding vervangen kabels en leidingen (ontvangstdatum 24-03-2021, dossiernummer 202171906)</meta:user-defined>
    <meta:user-defined meta:name="OVERHEID.PostcodeHuisnummer/OVERHEIDop.postcodeHuisnummer">9713MS 294</meta:user-defined>
    <meta:user-defined meta:name="OVERHEID.PostcodeHuisnummer/OVERHEIDop.postcodeHuisnummer">9713LH 2</meta:user-defined>
    <meta:user-defined meta:name="OVERHEID.PostcodeHuisnummer/OVERHEIDop.postcodeHuisnummer">9713BC 19</meta:user-defined>
    <meta:user-defined meta:name="OVERHEIDop.straatnaam">Slachthuisstraat</meta:user-defined>
    <meta:user-defined meta:name="OVERHEIDop.straatnaam">Zaagmuldersweg</meta:user-defined>
    <meta:user-defined meta:name="OVERHEIDop.straatnaam">Gorechtkade</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653</meta:user-defined>
    <meta:user-defined meta:name="OVERHEIDop.GmbID/DC.identifier">gmb-2021-122653</meta:user-defined>
    <meta:user-defined meta:name="OVERHEIDop.versieInformatie"/>
  </office:meta>
</office:document-meta>
</file>