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okterslaan 13 in Heiloo, het plaatsen van twee dakkapellen (vervangen, vergroten en verduurzamen huidige dakkapellen), datum ontvangst 13 april 2021 (WABO21008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kterslaan 13 in Heiloo, het plaatsen van twee dakkapellen (vervangen, vergroten en verduurzamen huidige dakkapellen), datum ontvangst 13 april 2021 (WABO2100827) </meta:user-defined>
    <dc:language>nl</dc:language>
    <meta:user-defined meta:name="OVERHEID.EPSG28992/DC.spatial">109463.32 513115.95</meta:user-defined>
    <meta:user-defined meta:name="DC.title">Gemeente Heiloo, ontvangen aanvraag Omgevingsvergunning, Dokterslaan 13 in Heiloo, het plaatsen van twee dakkapellen (vervangen, vergroten en verduurzamen huidige dakkapellen), datum ontvangst 13 april 2021 (WABO2100827)</meta:user-defined>
    <meta:user-defined meta:name="OVERHEID.PostcodeHuisnummer/OVERHEIDop.postcodeHuisnummer">1851BS 13</meta:user-defined>
    <meta:user-defined meta:name="OVERHEIDop.straatnaam">Dokterslaan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42</meta:user-defined>
    <meta:user-defined meta:name="OVERHEIDop.GmbID/DC.identifier">gmb-2021-122642</meta:user-defined>
    <meta:user-defined meta:name="OVERHEIDop.versieInformatie"/>
  </office:meta>
</office:document-meta>
</file>