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r hoogte van de Molenweg e.o. te Thesinge kadastrale gemeente Ten Boer sectie I nummer 1430, Groningen – onder archeologische begeleiding vervangen kabels en leidingen (ontvangstdatum 06-04-2021, dossiernummer 2021721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264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4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379.91 587638.697</meta:user-defined>
    <meta:user-defined meta:name="DC.title">Aanvraag omgevingsvergunning: ter hoogte van de Molenweg e.o. te Thesinge kadastrale gemeente Ten Boer sectie I nummer 1430, Groningen – onder archeologische begeleiding vervangen kabels en leidingen (ontvangstdatum 06-04-2021, dossiernummer 202172184)</meta:user-defined>
    <meta:user-defined meta:name="OVERHEID.PostcodeHuisnummer/OVERHEIDop.postcodeHuisnummer">9797PS 5</meta:user-defined>
    <meta:user-defined meta:name="OVERHEIDop.straatnaam">Molenweg</meta:user-defined>
    <meta:user-defined meta:name="OVERHEIDop.woonplaats">Thesinge</meta:user-defined>
    <meta:user-defined meta:name="DCTERMS.W3CDTF/DCTERMS.available">2021-04-21</meta:user-defined>
    <meta:user-defined meta:name="DCTERMS.W3CDTF/OVERHEIDop.jaargang">2021</meta:user-defined>
    <meta:user-defined meta:name="OVERHEIDop.publicationIssue">122641</meta:user-defined>
    <meta:user-defined meta:name="OVERHEIDop.GmbID/DC.identifier">gmb-2021-122641</meta:user-defined>
    <meta:user-defined meta:name="OVERHEIDop.versieInformatie"/>
  </office:meta>
</office:document-meta>
</file>