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ildtlaan 2 in Heiloo, het vergroten van de woning (uitbreiden gevelopbouw en balkon), datum ontvangst 14 april 2021 (WABO21008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6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Wildtlaan 2 in Heiloo, het vergroten van de woning (uitbreiden gevelopbouw en balkon), datum ontvangst 14 april 2021 (WABO2100831) </meta:user-defined>
    <dc:language>nl</dc:language>
    <meta:user-defined meta:name="OVERHEID.EPSG28992/DC.spatial">108600.63 513210.99</meta:user-defined>
    <meta:user-defined meta:name="DC.title">Gemeente Heiloo, ontvangen aanvraag Omgevingsvergunning, De Wildtlaan 2 in Heiloo, het vergroten van de woning (uitbreiden gevelopbouw en balkon), datum ontvangst 14 april 2021 (WABO2100831)</meta:user-defined>
    <meta:user-defined meta:name="OVERHEID.PostcodeHuisnummer/OVERHEIDop.postcodeHuisnummer">1852CK 2</meta:user-defined>
    <meta:user-defined meta:name="OVERHEIDop.straatnaam">De Wildtlaan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638</meta:user-defined>
    <meta:user-defined meta:name="OVERHEIDop.GmbID/DC.identifier">gmb-2021-122638</meta:user-defined>
    <meta:user-defined meta:name="OVERHEIDop.versieInformatie"/>
  </office:meta>
</office:document-meta>
</file>