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Meindert Hobbema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:</text:p>
            <text:p text:style-name="common-al">
            <text:span text:style-name="nadrukvet">13-4-2021 Meindert Hobbemastraat 1, 4941 EN Raamsdonksveer</text:span>
          </text:p>
            <text:p text:style-name="common-al">Bouwen van een overkapping met berg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6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4 411984</meta:user-defined>
    <meta:user-defined meta:name="DC.title">Verlengen beslistermijn, Meindert Hobbemastraat 1</meta:user-defined>
    <meta:user-defined meta:name="OVERHEID.PostcodeHuisnummer/OVERHEIDop.postcodeHuisnummer">4941EN 1</meta:user-defined>
    <meta:user-defined meta:name="OVERHEIDop.straatnaam">Meindert Hobbemastraat</meta:user-defined>
    <meta:user-defined meta:name="OVERHEIDop.woonplaats">Raamsdonksve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636</meta:user-defined>
    <meta:user-defined meta:name="OVERHEIDop.GmbID/DC.identifier">gmb-2021-122636</meta:user-defined>
    <meta:user-defined meta:name="OVERHEIDop.versieInformatie"/>
  </office:meta>
</office:document-meta>
</file>