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4-2021 Julianastraat 2 t/m 10 (even) 4931 CW, Haven 1 t/m 33 37 t/m 51 (oneven) 4931AD en 4931 AE, </text:span>
          </text:p>
            <text:p text:style-name="common-al">
            <text:span text:style-name="nadrukvet">W. Muldersplein 2 t/m 8 (even) 4931 KA Geertruidenberg</text:span>
          </text:p>
            <text:p text:style-name="common-al">Renovatie woningen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26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78 412456</meta:user-defined>
    <meta:user-defined meta:name="DC.title">Verleende omgevingsvergunning, Geertruidenberg</meta:user-defined>
    <meta:user-defined meta:name="OVERHEID.PostcodeHuisnummer/OVERHEIDop.postcodeHuisnummer">4931CW 2</meta:user-defined>
    <meta:user-defined meta:name="OVERHEIDop.straatnaam">Julianastraat</meta:user-defined>
    <meta:user-defined meta:name="OVERHEIDop.woonplaats">Geertruidenbe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633</meta:user-defined>
    <meta:user-defined meta:name="OVERHEIDop.GmbID/DC.identifier">gmb-2021-122633</meta:user-defined>
    <meta:user-defined meta:name="OVERHEIDop.versieInformatie"/>
  </office:meta>
</office:document-meta>
</file>