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genhoeskamp 30 te Haren, 9751 WP Groningen – dakkapel plaatsen (ontvangstdatum 08-04-2021, dossiernummer 2021722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63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3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3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63.706 578151.02</meta:user-defined>
    <meta:user-defined meta:name="DC.title">Aanvraag omgevingsvergunning: Tegenhoeskamp 30 te Haren, 9751 WP Groningen – dakkapel plaatsen (ontvangstdatum 08-04-2021, dossiernummer 202172270)</meta:user-defined>
    <meta:user-defined meta:name="OVERHEID.PostcodeHuisnummer/OVERHEIDop.postcodeHuisnummer">9751WP 30</meta:user-defined>
    <meta:user-defined meta:name="OVERHEIDop.straatnaam">Tegenhoeskamp</meta:user-defined>
    <meta:user-defined meta:name="OVERHEIDop.woonplaats">Haren Gn</meta:user-defined>
    <meta:user-defined meta:name="DCTERMS.W3CDTF/DCTERMS.available">2021-04-21</meta:user-defined>
    <meta:user-defined meta:name="DCTERMS.W3CDTF/OVERHEIDop.jaargang">2021</meta:user-defined>
    <meta:user-defined meta:name="OVERHEIDop.publicationIssue">122630</meta:user-defined>
    <meta:user-defined meta:name="OVERHEIDop.GmbID/DC.identifier">gmb-2021-122630</meta:user-defined>
    <meta:user-defined meta:name="OVERHEIDop.versieInformatie"/>
  </office:meta>
</office:document-meta>
</file>