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0, aanleggen van een tijdelijke bouwweg t.b.v. aanleg duiker, 15-04-2021, zaaknummer 4725428, olonummer 6001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62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2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2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89.642 479277.255</meta:user-defined>
    <meta:user-defined meta:name="DC.title">Aangevraagde omgevingsvergunning, Schiphol, kavel HLM03 AK 2880, aanleggen van een tijdelijke bouwweg t.b.v. aanleg duiker, 15-04-2021, zaaknummer 4725428, olonummer 6001961.</meta:user-defined>
    <meta:user-defined meta:name="OVERHEID.PostcodeHuisnummer/OVERHEIDop.postcodeHuisnummer">1118LV 6</meta:user-defined>
    <meta:user-defined meta:name="OVERHEIDop.straatnaam">Oude Vijfhuizerweg</meta:user-defined>
    <meta:user-defined meta:name="OVERHEIDop.woonplaats">Schipho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22</meta:user-defined>
    <meta:user-defined meta:name="OVERHEIDop.GmbID/DC.identifier">gmb-2021-122622</meta:user-defined>
    <meta:user-defined meta:name="OVERHEIDop.versieInformatie"/>
  </office:meta>
</office:document-meta>
</file>