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hof 7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1 een besluit genomen op de aanvraag omgevingsvergunning met zaaknummer W-2021-050 voor het vestigen van een schoonheidssalon aan huis op locatie Hommerterhof 7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61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89.53 327471.31</meta:user-defined>
    <meta:user-defined meta:name="DC.title">Kennisgeving besluit op aanvraag omgevingsvergunning Hommerterhof 7 in Amstenrade</meta:user-defined>
    <meta:user-defined meta:name="OVERHEID.PostcodeHuisnummer/OVERHEIDop.postcodeHuisnummer">6436ED 7</meta:user-defined>
    <meta:user-defined meta:name="OVERHEIDop.straatnaam">Hommerterhof</meta:user-defined>
    <meta:user-defined meta:name="OVERHEIDop.woonplaats">Amstenrade</meta:user-defined>
    <meta:user-defined meta:name="DCTERMS.W3CDTF/DCTERMS.available">2021-04-20</meta:user-defined>
    <meta:user-defined meta:name="DCTERMS.W3CDTF/OVERHEIDop.jaargang">2021</meta:user-defined>
    <meta:user-defined meta:name="OVERHEIDop.publicationIssue">122618</meta:user-defined>
    <meta:user-defined meta:name="OVERHEIDop.GmbID/DC.identifier">gmb-2021-122618</meta:user-defined>
    <meta:user-defined meta:name="OVERHEIDop.versieInformatie"/>
  </office:meta>
</office:document-meta>
</file>