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kamp 7 te Haren, 9751 HE Groningen – per direct vellen 2 bomen (locatie enexis) (ontvangstdatum 07-04-2021, dossiernummer 2021722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61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1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1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56.469 575885.535</meta:user-defined>
    <meta:user-defined meta:name="DC.title">Aanvraag omgevingsvergunning: Steenkamp 7 te Haren, 9751 HE Groningen – per direct vellen 2 bomen (locatie enexis) (ontvangstdatum 07-04-2021, dossiernummer 202172227)</meta:user-defined>
    <meta:user-defined meta:name="OVERHEID.PostcodeHuisnummer/OVERHEIDop.postcodeHuisnummer">9751HE 7</meta:user-defined>
    <meta:user-defined meta:name="OVERHEIDop.straatnaam">Steenkamp</meta:user-defined>
    <meta:user-defined meta:name="OVERHEIDop.woonplaats">Haren Gn</meta:user-defined>
    <meta:user-defined meta:name="DCTERMS.W3CDTF/DCTERMS.available">2021-04-21</meta:user-defined>
    <meta:user-defined meta:name="DCTERMS.W3CDTF/OVERHEIDop.jaargang">2021</meta:user-defined>
    <meta:user-defined meta:name="OVERHEIDop.publicationIssue">122615</meta:user-defined>
    <meta:user-defined meta:name="OVERHEIDop.GmbID/DC.identifier">gmb-2021-122615</meta:user-defined>
    <meta:user-defined meta:name="OVERHEIDop.versieInformatie"/>
  </office:meta>
</office:document-meta>
</file>