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uimzicht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uimzichtlaan 150</text:p>
            <text:p text:style-name="common-al">Omschrijving: Plaatsen van een stretchtent</text:p>
            <text:p text:style-name="common-al">Dossiernummer: 20210230</text:p>
            <text:p text:style-name="common-al">Datum indiening: 17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0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30</meta:user-defined>
    <meta:user-defined meta:name="DCTERMS.abstract">Plaatsen van een stretchtent</meta:user-defined>
    <dc:language>nl</dc:language>
    <meta:user-defined meta:name="OVERHEID.EPSG28992/DC.spatial">216916.77 443070.22</meta:user-defined>
    <meta:user-defined meta:name="DC.title">Aanvraag omgevingsvergunning: Doetinchem, Ruimzichtlaan 150</meta:user-defined>
    <meta:user-defined meta:name="OVERHEID.PostcodeHuisnummer/OVERHEIDop.postcodeHuisnummer">7001KG 150</meta:user-defined>
    <meta:user-defined meta:name="OVERHEIDop.straatnaam">Ruimzichtlaan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07</meta:user-defined>
    <meta:user-defined meta:name="OVERHEIDop.GmbID/DC.identifier">gmb-2021-122607</meta:user-defined>
    <meta:user-defined meta:name="OVERHEIDop.versieInformatie"/>
  </office:meta>
</office:document-meta>
</file>