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testraat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testraat 14A</text:p>
            <text:p text:style-name="common-al">Omschrijving: Verbouwen van een gedeelte van het pand tot woning</text:p>
            <text:p text:style-name="common-al">Dossiernummer: 20210209</text:p>
            <text:p text:style-name="common-al">Datum indiening: 29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0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0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09</meta:user-defined>
    <meta:user-defined meta:name="DCTERMS.abstract">Verbouwen van een gedeelte van het pand tot woning</meta:user-defined>
    <dc:language>nl</dc:language>
    <meta:user-defined meta:name="OVERHEID.EPSG28992/DC.spatial">211694.74 441742.8</meta:user-defined>
    <meta:user-defined meta:name="DC.title">Aanvraag omgevingsvergunning: Wehl, Grotestraat 14 A</meta:user-defined>
    <meta:user-defined meta:name="OVERHEID.PostcodeHuisnummer/OVERHEIDop.postcodeHuisnummer">7031AH 14</meta:user-defined>
    <meta:user-defined meta:name="OVERHEIDop.straatnaam">Grotestraat</meta:user-defined>
    <meta:user-defined meta:name="OVERHEIDop.woonplaats">Weh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05</meta:user-defined>
    <meta:user-defined meta:name="OVERHEIDop.GmbID/DC.identifier">gmb-2021-122605</meta:user-defined>
    <meta:user-defined meta:name="OVERHEIDop.versieInformatie"/>
  </office:meta>
</office:document-meta>
</file>