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12 E, 2142 EN, realiseren van een nieuwe opslagloods, 15-04-2021, zaaknummer 4727436, olonummer 5986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0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12.962 483224.3</meta:user-defined>
    <meta:user-defined meta:name="DC.title">Aangevraagde omgevingsvergunning, Cruquius, Spaarneweg 12 E, 2142 EN, realiseren van een nieuwe opslagloods, 15-04-2021, zaaknummer 4727436, olonummer 5986353.</meta:user-defined>
    <meta:user-defined meta:name="OVERHEID.PostcodeHuisnummer/OVERHEIDop.postcodeHuisnummer">2142EN 12</meta:user-defined>
    <meta:user-defined meta:name="OVERHEIDop.straatnaam">Spaarneweg</meta:user-defined>
    <meta:user-defined meta:name="OVERHEIDop.woonplaats">Cruquius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02</meta:user-defined>
    <meta:user-defined meta:name="OVERHEIDop.GmbID/DC.identifier">gmb-2021-122602</meta:user-defined>
    <meta:user-defined meta:name="OVERHEIDop.versieInformatie"/>
  </office:meta>
</office:document-meta>
</file>