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2a te Haren, 9752 AE Groningen – plaatsen 10 zonnepanelen aan zijkant woning (ontvangstdatum 26-03-2021, dossiernummer 202172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5.101 578261.101</meta:user-defined>
    <meta:user-defined meta:name="DC.title">Aanvraag omgevingsvergunning: Rijksstraatweg 22a te Haren, 9752 AE Groningen – plaatsen 10 zonnepanelen aan zijkant woning (ontvangstdatum 26-03-2021, dossiernummer 202172228)</meta:user-defined>
    <meta:user-defined meta:name="OVERHEID.PostcodeHuisnummer/OVERHEIDop.postcodeHuisnummer">9752AE 22</meta:user-defined>
    <meta:user-defined meta:name="OVERHEIDop.straatnaam">Rijksstraat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600</meta:user-defined>
    <meta:user-defined meta:name="OVERHEIDop.GmbID/DC.identifier">gmb-2021-122600</meta:user-defined>
    <meta:user-defined meta:name="OVERHEIDop.versieInformatie"/>
  </office:meta>
</office:document-meta>
</file>