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51, 9711 PK Groningen – wijzigen panelen op voorgevel en wijzigen entree toegang (ontvangstdatum 07-04-2021, dossiernummer 2021722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59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9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9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7.955 581958.037</meta:user-defined>
    <meta:user-defined meta:name="DC.title">Aanvraag omgevingsvergunning: Poelestraat 51, 9711 PK Groningen – wijzigen panelen op voorgevel en wijzigen entree toegang (ontvangstdatum 07-04-2021, dossiernummer 202172220)</meta:user-defined>
    <meta:user-defined meta:name="OVERHEID.PostcodeHuisnummer/OVERHEIDop.postcodeHuisnummer">9711PK 51</meta:user-defined>
    <meta:user-defined meta:name="OVERHEIDop.straatnaam">Poele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590</meta:user-defined>
    <meta:user-defined meta:name="OVERHEIDop.GmbID/DC.identifier">gmb-2021-122590</meta:user-defined>
    <meta:user-defined meta:name="OVERHEIDop.versieInformatie"/>
  </office:meta>
</office:document-meta>
</file>