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Zaete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Zaete 22.</text:span>
          </text:p>
            <text:p text:style-name="common-al">Zaakomschrijving: het wijzigen  van  een kozijn</text:p>
            <text:p text:style-name="common-al">Zaaknummer: 368918</text:p>
            <text:p text:style-name="common-al">Beschikking datum verzonden: 1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8918</meta:user-defined>
    <meta:user-defined meta:name="DCTERMS.abstract">het wijzigen  van  een kozijn</meta:user-defined>
    <dc:language>nl</dc:language>
    <meta:user-defined meta:name="OVERHEID.EPSG28992/DC.spatial">52054.091 417868.215</meta:user-defined>
    <meta:user-defined meta:name="DC.title">Verleende Reguliere Omgevingsvergunning, Brouwershaven, Zaete 22</meta:user-defined>
    <meta:user-defined meta:name="OVERHEID.PostcodeHuisnummer/OVERHEIDop.postcodeHuisnummer">4318NB 22</meta:user-defined>
    <meta:user-defined meta:name="OVERHEIDop.straatnaam">Zaete</meta:user-defined>
    <meta:user-defined meta:name="OVERHEIDop.woonplaats">Brouwershaven</meta:user-defined>
    <meta:user-defined meta:name="DCTERMS.W3CDTF/DCTERMS.available">2021-01-14</meta:user-defined>
    <meta:user-defined meta:name="DCTERMS.W3CDTF/OVERHEIDop.jaargang">2021</meta:user-defined>
    <meta:user-defined meta:name="OVERHEIDop.publicationIssue">12259</meta:user-defined>
    <meta:user-defined meta:name="OVERHEIDop.GmbID/DC.identifier">gmb-2021-12259</meta:user-defined>
    <meta:user-defined meta:name="OVERHEIDop.versieInformatie"/>
  </office:meta>
</office:document-meta>
</file>