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ruquiusdijk 27, 2142 ER Cruquius, Vereniging Hendrick de Keyser, het uitvoeren van diverse onderhoudswerkzaamheden aan het gemaal De Cruquius, datum verlengingsbesluit: 16 april 2021, zaak 10141558, OLO-58466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58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8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8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946.115 483627.675</meta:user-defined>
    <meta:user-defined meta:name="DC.title">Verlenging beslistermijn aanvraag omgevingsvergunning, Cruquiusdijk 27, 2142 ER Cruquius, Vereniging Hendrick de Keyser, het uitvoeren van diverse onderhoudswerkzaamheden aan het gemaal De Cruquius, datum verlengingsbesluit: 16 april 2021, zaak 10141558, OLO-5846629.</meta:user-defined>
    <meta:user-defined meta:name="OVERHEID.PostcodeHuisnummer/OVERHEIDop.postcodeHuisnummer">2142ER 27</meta:user-defined>
    <meta:user-defined meta:name="OVERHEIDop.straatnaam">Cruquiusdijk</meta:user-defined>
    <meta:user-defined meta:name="OVERHEIDop.woonplaats">Cruquius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88</meta:user-defined>
    <meta:user-defined meta:name="OVERHEIDop.GmbID/DC.identifier">gmb-2021-122588</meta:user-defined>
    <meta:user-defined meta:name="OVERHEIDop.versieInformatie"/>
  </office:meta>
</office:document-meta>
</file>