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len langs de Leegeweg (kadastrale sectie E, perceelnummers 164, 168, 170, 177, 851, 852 en 887), Groningen – verplaatsen en verruimen schouwsloten, dempen tussensloot en aanleggen dammen en duikers (ontvangstdatum 19-03-2021, dossiernummer 202171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093.208 583200.651</meta:user-defined>
    <meta:user-defined meta:name="OVERHEID.EPSG28992/DC.spatial">228475.327 583259.558</meta:user-defined>
    <meta:user-defined meta:name="DC.title">Aanvraag omgevingsvergunning: percelen langs de Leegeweg (kadastrale sectie E, perceelnummers 164, 168, 170, 177, 851, 852 en 887), Groningen – verplaatsen en verruimen schouwsloten, dempen tussensloot en aanleggen dammen en duikers (ontvangstdatum 19-03-2021, dossiernummer 202171808)</meta:user-defined>
    <meta:user-defined meta:name="OVERHEID.PostcodeHuisnummer/OVERHEIDop.postcodeHuisnummer">9746TD 3</meta:user-defined>
    <meta:user-defined meta:name="OVERHEID.PostcodeHuisnummer/OVERHEIDop.postcodeHuisnummer">9746TC 42</meta:user-defined>
    <meta:user-defined meta:name="OVERHEIDop.straatnaam">Noodweg</meta:user-defined>
    <meta:user-defined meta:name="OVERHEIDop.straatnaam">Leegeweg</meta:user-defined>
    <meta:user-defined meta:name="OVERHEIDop.woonplaats">Groninge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86</meta:user-defined>
    <meta:user-defined meta:name="OVERHEIDop.GmbID/DC.identifier">gmb-2021-122586</meta:user-defined>
    <meta:user-defined meta:name="OVERHEIDop.versieInformatie"/>
  </office:meta>
</office:document-meta>
</file>