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besluit bevoegdheden doelgroepenvervoer taxbus</text:p>
      <text:section text:name="regeling_id1-3-2" text:style-name="regeling">
        <text:section text:name="aanhef_id1-3-2-1" text:style-name="aanhef">
          <text:section text:name="preambule_id1-3-2-1-1" text:style-name="preambule">
            <text:p text:style-name="al">Burgemeester en wethouders van de gemeente Best;</text:p>
            <text:p text:style-name="al"/>
            <text:p text:style-name="al">Overwegende dat:</text:p>
            <text:list text:style-name="id1-3-2-1-1-4">
              <text:list-item text:style-override="id1-3-2-1-1-4-1">
                <text:number>a.</text:number>
                <text:p text:style-name="al">De gemeenten een wettelijke taak hebben om te voorzien in vervoer (hierna te noemen: doelgroepenvervoer Taxbus) op grond van de Wet maatschappelijke ondersteuning en de provincie in openbaar vervoer op grond van de Wet Personenvervoer 2000;</text:p>
              </text:list-item>
              <text:list-item text:style-override="id1-3-2-1-1-4-2">
                <text:number>b.</text:number>
                <text:p text:style-name="al">De gemeenten in 2014 besloten hebben een netwerksamenwerking aan te gaan rondom de uitvoering en beleidsontwikkeling van het doelgroepenvervoer Taxbus, met als doel de kwaliteit daarvan te verstevigen, minder kwetsbaar te zijn op deze taakuitvoering en de kosten ervan te beheersen;</text:p>
              </text:list-item>
              <text:list-item text:style-override="id1-3-2-1-1-4-3">
                <text:number>c.</text:number>
                <text:p text:style-name="al">Partijen in 2019 de samenwerking hebben geëvalueerd waarbij zij enerzijds het belang van de continuïteit van het doelgroepenvervoer Taxbus en van constructieve bestuurlijke verhoudingen in de regio hebben onderschreven en anderzijds hebben geconstateerd dat de netwerksamenwerking op enkele punten verbetering behoeft. De verbeteringen zijn opgenomen in het bestuurlijk geaccordeerde advies van het bureau Hiemstra &amp; De Vries van 31 januari 2020;</text:p>
              </text:list-item>
              <text:list-item text:style-override="id1-3-2-1-1-4-4">
                <text:number>d.</text:number>
                <text:p text:style-name="al">Partijen de hernieuwde afspraken hebben vastgelegd in de Samenwerkingsovereenkomst Taxbus 2021;</text:p>
              </text:list-item>
              <text:list-item text:style-override="id1-3-2-1-1-4-5">
                <text:number>e.</text:number>
                <text:p text:style-name="al">In die samenwerkingsovereenkomst taken zijn toebedeeld aan diverse organisatieonderdelen;</text:p>
              </text:list-item>
              <text:list-item text:style-override="id1-3-2-1-1-4-6">
                <text:number>f.</text:number>
                <text:p text:style-name="al">Die organisatieonderdelen c.q. de deelnemers daaraan, dienen te beschikken over bevoegdheden teneinde het opdrachtgeverschap voor het vervoer, het mobiliteitscentrum en het contractmanagement effectief te kunnen uitoefenen.</text:p>
              </text:list-item>
            </text:list>
            <text:p text:style-name="al">Gelet op het bepaalde in afdeling 10.1.1. van de Algemene wet bestuursrecht;</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reed Bestuurlijk Overleg ‘Taxbus’ c.q. de deelnemers verenigd in dat overleg de bevoegdheid te verlenen om daarin (voor zover hier relevant) de navolgende beslissingen te kunnen nemen over uitvoering van het doelgroepenvervoer onder de naam Taxbus:</text:p>
                <text:list text:style-name="id1-3-2-2-1-2-1-3">
                  <text:list-item text:style-override="id1-3-2-2-1-2-1-3-1">
                    <text:number>a.</text:number>
                    <text:p text:style-name="al">het vaststellen van kaders voor de uitvoering van het doelgroepenvervoer via het jaarplan annex begroting;</text:p>
                  </text:list-item>
                  <text:list-item text:style-override="id1-3-2-2-1-2-1-3-2">
                    <text:number>b.</text:number>
                    <text:p text:style-name="al">het vaststellen van het jaarverslag en het mede aan de hand daarvan verstrekken van opdrachten aan de Bestuurlijke Stuurgroep of ambtelijk kernteam;</text:p>
                  </text:list-item>
                  <text:list-item text:style-override="id1-3-2-2-1-2-1-3-3">
                    <text:number>c.</text:number>
                    <text:p text:style-name="al">het wijzigen van de voorwaarden waaronder het vervoer, mobiliteitscentrum en contractmanagement wordt uitgevoerd, binnen de contouren van de geldende contracten (bijvoorbeeld prijsaanpassingen);</text:p>
                  </text:list-item>
                  <text:list-item text:style-override="id1-3-2-2-1-2-1-3-4">
                    <text:number>d.</text:number>
                    <text:p text:style-name="al">het verstrekken van adviezen aan één of meerdere colleges over het afsluiten, aanpassen of beëindigen van contracten met zowel de afzonderlijke vervoerders, het mobiliteitscentrum als het contractmanagement.</text:p>
                  </text:list-item>
                </text:list>
              </text:list-item>
              <text:list-item text:style-override="id1-3-2-2-1-2-2">
                <text:number>II.</text:number>
                <text:p text:style-name="al">De Bestuurlijke Stuurgroep Taxbus c.q. de deelnemers verenigd in die stuurgroep de bevoegdheid te verlenen om (voor zover hier relevant) de navolgende beslissingen te kunnen nemen over uitvoering van het doelgroepenvervoer onder de naam Taxbus:</text:p>
                <text:list text:style-name="id1-3-2-2-1-2-2-3">
                  <text:list-item text:style-override="id1-3-2-2-1-2-2-3-1">
                    <text:number>a.</text:number>
                    <text:p text:style-name="al">Het verstrekken van opdrachten aan vervoerders, het mobiliteitscentrum of contractmanagement c.q. hen aanspreken op een correcte uitvoering van het met hen afgesloten contract, inclusief het inzetten van contractuele en wettelijke instrumenten om een correcte uitvoering af te dwingen;</text:p>
                  </text:list-item>
                  <text:list-item text:style-override="id1-3-2-2-1-2-2-3-2">
                    <text:number>b.</text:number>
                    <text:p text:style-name="al">Het verstrekken van opdrachten aan derden die flankerend zijn aan de uitvoering van het doelgroepenvervoer (bijvoorbeeld klanttevredenheidsonderzoeken).</text:p>
                  </text:list-item>
                </text:list>
              </text:list-item>
              <text:list-item text:style-override="id1-3-2-2-1-2-3">
                <text:number>III.</text:number>
                <text:p text:style-name="al">De programmamanager van het doelgroepenvervoer Taxbus de bevoegdheid te verlenen het contractmanagement in voorkomende gevallen aan te sturen op de dagelijkse werkzaamheden of eventueel in samenspraak met contractmanagement de vervoerders en het mobiliteitscentrum aan te spreken op de wijze waarop het doelgroepenvervoer wordt uitgevoerd, zonder dat hierbij sprake is van juridische implicaties.</text:p>
              </text:list-item>
              <text:list-item text:style-override="id1-3-2-2-1-2-4">
                <text:number>IV.</text:number>
                <text:p text:style-name="al">De mandaten als bedoeld onder 1 tot en met III in voorkomende gevallen te verlenen aan aangewezen plaatsvervangers.</text:p>
              </text:list-item>
              <text:list-item text:style-override="id1-3-2-2-1-2-5">
                <text:number>V.</text:number>
                <text:p text:style-name="al">Aan de (onder)mandatering de navolgende instructie te verbinden:</text:p>
                <text:list text:style-name="id1-3-2-2-1-2-5-3">
                  <text:list-item text:style-override="id1-3-2-2-1-2-5-3-1">
                    <text:number>a.</text:number>
                    <text:p text:style-name="al">De bevoegdheden worden uitgeoefend met inachtneming van door de gemeente Best, op het terrein van doelgroepenvervoer vastgesteld beleid en eventueel vastgestelde algemeen verbindende voorschriften;</text:p>
                  </text:list-item>
                  <text:list-item text:style-override="id1-3-2-2-1-2-5-3-2">
                    <text:number>b.</text:number>
                    <text:p text:style-name="al">de bevoegdheden voor zover die privaatrechtelijke rechtshandelingen betreffen slechts uitgeoefend mogen worden indien de financiële implicaties daarvan de vastgestelde begroting van Taxbus niet overschrijden.</text:p>
                  </text:list-item>
                </text:list>
              </text:list-item>
              <text:list-item text:style-override="id1-3-2-2-1-2-6">
                <text:number>VI.</text:number>
                <text:p text:style-name="al">De voorzitter van het Breed Bestuurlijk Overleg en de Bestuurlijke Stuurgroep de bevoegdheid te verlenen stukken die van deze organisatieonderdelen uitgaan naar derden te ondertekenen namens de opdrachtgevers Taxbus.</text:p>
              </text:list-item>
              <text:list-item text:style-override="id1-3-2-2-1-2-7">
                <text:number>VII.</text:number>
                <text:p text:style-name="al">De programmamanager Taxbus een ondertekeningsmandaat toe te kennen voor stukken die van het ambtelijk kernteam of het breed ambtelijk overleg uitgaan.</text:p>
              </text:list-item>
              <text:list-item text:style-override="id1-3-2-2-1-2-8">
                <text:number>VIII.</text:number>
                <text:p text:style-name="al">Te bepalen dat dit besluit daags na bekendmaking in werking treedt en terugwerkt tot 1 januari 2021.</text:p>
              </text:list-item>
            </text:list>
          </text:section>
        </text:section>
        <text:section text:name="regeling-sluiting_id1-3-2-3" text:style-name="regeling-sluiting">
          <text:section text:name="gegeven_id1-3-2-3-1" text:style-name="gegeven">
            <text:p text:style-name="dagtekening">
            <text:span text:style-name="plaats"> Best,</text:span>
            <text:span text:style-name="datum">13-04-2021,</text:span>
          </text:p>
          </text:section>
          <text:section text:name="ondertekening_id1-3-2-3-2">
            <text:p><text:span text:style-name="deze">Burgemeester en wethouders van Best,</text:span></text:p>
            <text:p><text:span text:style-name="ondertekening_naam">
            <text:span text:style-name="voornaam">H.</text:span>
            <text:span text:style-name="achternaam">Ubachs</text:span>
          </text:span></text:p>
            <text:p><text:span text:style-name="functie">de burgemeester,</text:span></text:p>
          </text:section>
          <text:section text:name="ondertekening_id1-3-2-3-3">
            <text:p><text:span text:style-name="ondertekening_naam">
            <text:span text:style-name="voornaam">N. van</text:span>
            <text:span text:style-name="achternaam">Hooy</text:span>
          </text:span></text:p>
            <text:p><text:span text:style-name="functie">de secretaris. </text:span></text:p>
          </text:section>
        </text:section>
        <text:section text:name="bijlage_id1-3-2-4" text:style-name="bijlage">
          <text:p text:style-name="bijlage_top"/>
          <text:p text:style-name="hoofdstuk_kop">Toelichting</text:p>
          <text:p text:style-name="al"/>
          <text:p text:style-name="al">Mandaat is in het kader van dit besluit een verzamelterm voor zowel het mandaat tot het verrichten van publiekrechtelijke rechtshandelingen, de machtiging tot het verrichten van feitelijke handelingen als ook de volmacht tot het verrichten van privaatrechtelijke rechtshan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5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Sociale zekerheid | Organisatie en beleid</meta:user-defined>
    <meta:user-defined meta:name="DC.source">afdeling 10.1.1 van de Algemene wet bestuursrecht]|[1.0:c:BWBR0005537&amp;afdeling=10.1.1&amp;g=2021-04-01</meta:user-defined>
    <meta:user-defined meta:name="DCTERMS.alternative">MANDAATBESLUIT BEVOEGDHEDEN DOELGROEPENVERVOER TAXBUS</meta:user-defined>
    <dc:language>nl</dc:language>
    <meta:user-defined meta:name="OVERHEID.Gemeente/DC.spatial">Best</meta:user-defined>
    <meta:user-defined meta:name="DC.title">Mandaatbesluit bevoegdheden doelgroepenvervoer taxbus</meta:user-defined>
    <meta:user-defined meta:name="DCTERMS.W3CDTF/DCTERMS.available">2021-04-20</meta:user-defined>
    <meta:user-defined meta:name="DCTERMS.W3CDTF/OVERHEIDop.jaargang">2021</meta:user-defined>
    <meta:user-defined meta:name="OVERHEIDop.publicationIssue">122577</meta:user-defined>
    <meta:user-defined meta:name="OVERHEIDop.betreftRegeling">CVDR656821_1</meta:user-defined>
    <meta:user-defined meta:name="OVERHEIDop.GmbID/DC.identifier">gmb-2021-122577</meta:user-defined>
    <meta:user-defined meta:name="xs:date/OVERHEIDop.startdatum">2021-04-21</meta:user-defined>
    <meta:user-defined meta:name="OVERHEIDop.versieInformatie"/>
  </office:meta>
</office:document-meta>
</file>