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K 3376 (nabij Molenweg 125), aanleggen van een parkeerterrein ten behoeve van woon-werkverkeer, 15-04-2021, zaaknummer 4727948, olonummer 60033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57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7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7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48.254 476906.895</meta:user-defined>
    <meta:user-defined meta:name="DC.title">Aangevraagde omgevingsvergunning, Schiphol-Rijk, kavel HLM03 AK 3376 (nabij Molenweg 125), aanleggen van een parkeerterrein ten behoeve van woon-werkverkeer, 15-04-2021, zaaknummer 4727948, olonummer 6003311.</meta:user-defined>
    <meta:user-defined meta:name="OVERHEID.PostcodeHuisnummer/OVERHEIDop.postcodeHuisnummer">1119NH 118</meta:user-defined>
    <meta:user-defined meta:name="OVERHEIDop.straatnaam">Koolhovenlaan</meta:user-defined>
    <meta:user-defined meta:name="OVERHEIDop.woonplaats">Schiphol-Rijk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576</meta:user-defined>
    <meta:user-defined meta:name="OVERHEIDop.GmbID/DC.identifier">gmb-2021-122576</meta:user-defined>
    <meta:user-defined meta:name="OVERHEIDop.versieInformatie"/>
  </office:meta>
</office:document-meta>
</file>