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mburg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mburgerstraat 32</text:p>
            <text:p text:style-name="common-al">Omschrijving: Vervangen van de reclame op de gevel</text:p>
            <text:p text:style-name="common-al">Dossiernummer: 20210103</text:p>
            <text:p text:style-name="common-al">Datum verzending: 31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3</meta:user-defined>
    <meta:user-defined meta:name="DCTERMS.abstract">Vervangen van de reclame op de gevel</meta:user-defined>
    <dc:language>nl</dc:language>
    <meta:user-defined meta:name="OVERHEID.EPSG28992/DC.spatial">217043.51 442179.78</meta:user-defined>
    <meta:user-defined meta:name="DC.title">Verlengen beslistermijn: Doetinchem, Hamburgerstraat 32</meta:user-defined>
    <meta:user-defined meta:name="OVERHEID.PostcodeHuisnummer/OVERHEIDop.postcodeHuisnummer">7001AL 32</meta:user-defined>
    <meta:user-defined meta:name="OVERHEIDop.straatnaam">Hamburger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70</meta:user-defined>
    <meta:user-defined meta:name="OVERHEIDop.GmbID/DC.identifier">gmb-2021-122570</meta:user-defined>
    <meta:user-defined meta:name="OVERHEIDop.versieInformatie"/>
  </office:meta>
</office:document-meta>
</file>