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Emm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Emmastraat 15</text:p>
            <text:p text:style-name="common-al">Omschrijving: Bouwen van een schuur</text:p>
            <text:p text:style-name="common-al">Dossiernummer: 20210098</text:p>
            <text:p text:style-name="common-al">Datum verzending: 31-03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6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6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6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98</meta:user-defined>
    <meta:user-defined meta:name="DCTERMS.abstract">Bouwen van een schuur</meta:user-defined>
    <dc:language>nl</dc:language>
    <meta:user-defined meta:name="OVERHEID.EPSG28992/DC.spatial">217563.27 441673.1</meta:user-defined>
    <meta:user-defined meta:name="DC.title">Verlengen beslistermijn: Doetinchem, Emmastraat 15</meta:user-defined>
    <meta:user-defined meta:name="OVERHEID.PostcodeHuisnummer/OVERHEIDop.postcodeHuisnummer">7001HH 15</meta:user-defined>
    <meta:user-defined meta:name="OVERHEIDop.straatnaam">Emmastraat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69</meta:user-defined>
    <meta:user-defined meta:name="OVERHEIDop.GmbID/DC.identifier">gmb-2021-122569</meta:user-defined>
    <meta:user-defined meta:name="OVERHEIDop.versieInformatie"/>
  </office:meta>
</office:document-meta>
</file>