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avel HLM04 H 1900 (Molensloot kavel 4), bouwen van een nieuwbouwwoning, 15-04-2021, zaaknummer 4728103, olonummer 6004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56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6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6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67.66 491363.038</meta:user-defined>
    <meta:user-defined meta:name="DC.title">Aangevraagde omgevingsvergunning, Spaarndam, kavel HLM04 H 1900 (Molensloot kavel 4), bouwen van een nieuwbouwwoning, 15-04-2021, zaaknummer 4728103, olonummer 6004155.</meta:user-defined>
    <meta:user-defined meta:name="OVERHEID.PostcodeHuisnummer/OVERHEIDop.postcodeHuisnummer">2064SP 4</meta:user-defined>
    <meta:user-defined meta:name="OVERHEIDop.straatnaam">Molensloot</meta:user-defined>
    <meta:user-defined meta:name="OVERHEIDop.woonplaats">Spaarnda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564</meta:user-defined>
    <meta:user-defined meta:name="OVERHEIDop.GmbID/DC.identifier">gmb-2021-122564</meta:user-defined>
    <meta:user-defined meta:name="OVERHEIDop.versieInformatie"/>
  </office:meta>
</office:document-meta>
</file>