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26, 9727 AK Groningen – aanbrengen decoratie en reclame op gevel buswasstraat (ontvangstdatum 30-03-2021, dossiernummer 202172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69.23 580761.361</meta:user-defined>
    <meta:user-defined meta:name="DC.title">Aanvraag omgevingsvergunning: Peizerweg 126, 9727 AK Groningen – aanbrengen decoratie en reclame op gevel buswasstraat (ontvangstdatum 30-03-2021, dossiernummer 202172057)</meta:user-defined>
    <meta:user-defined meta:name="OVERHEID.PostcodeHuisnummer/OVERHEIDop.postcodeHuisnummer">9727AK 126</meta:user-defined>
    <meta:user-defined meta:name="OVERHEIDop.straatnaam">Peizerweg</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54</meta:user-defined>
    <meta:user-defined meta:name="OVERHEIDop.GmbID/DC.identifier">gmb-2021-122554</meta:user-defined>
    <meta:user-defined meta:name="OVERHEIDop.versieInformatie"/>
  </office:meta>
</office:document-meta>
</file>