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4 te Nijmegen: bouwobjectenvergunning periode 16-04-2021 tm 18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1</text:p>
            <text:p text:style-name="common-al">
            <text:span text:style-name="nadrukvet">Omschrijving: </text:span>bouwobjectenvergunning periode 16-04-2021 tm 18-04-2021 (Van Welderenstraat 12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52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21</text:p>
            <text:p text:style-name="common-al">
            <text:span text:style-name="nadrukvet">Definitieve beschikking verzonden: </text:span>16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21 tot en met 28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96DBBA4-A6FA-40EE-BC70-5AB136C7DF81" xlink:type="simple">http://www.nijmegen.nl/vergunningpagina/?guid=E96DBBA4-A6FA-40EE-BC70-5AB136C7DF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5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5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5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9.51 428377.91</meta:user-defined>
    <meta:user-defined meta:name="DC.title">Van Welderenstraat 124 te Nijmegen: bouwobjectenvergunning periode 16-04-2021 tm 18-04-2021 - apv vergunning – Bijzondere wetten  - Vergunning verleend</meta:user-defined>
    <meta:user-defined meta:name="OVERHEID.PostcodeHuisnummer/OVERHEIDop.postcodeHuisnummer">6511MV 124</meta:user-defined>
    <meta:user-defined meta:name="OVERHEIDop.straatnaam">van Welderenstraat</meta:user-defined>
    <meta:user-defined meta:name="OVERHEIDop.woonplaats">Nijme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51</meta:user-defined>
    <meta:user-defined meta:name="OVERHEIDop.GmbID/DC.identifier">gmb-2021-122551</meta:user-defined>
    <meta:user-defined meta:name="OVERHEIDop.versieInformatie"/>
  </office:meta>
</office:document-meta>
</file>