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wijderen van asbest (Oostkanaaldijk 3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5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821454-29AA-4501-965C-9610576E56C4" xlink:type="simple">http://www.nijmegen.nl/vergunningpagina/?guid=5E821454-29AA-4501-965C-9610576E56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4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71.42 429503.5</meta:user-defined>
    <meta:user-defined meta:name="DC.title">Oostkanaaldijk 368 te Nijmegen: verwijderen van asbest - meldingen - Melding ontvangen</meta:user-defined>
    <meta:user-defined meta:name="OVERHEID.PostcodeHuisnummer/OVERHEIDop.postcodeHuisnummer">6541CD 368</meta:user-defined>
    <meta:user-defined meta:name="OVERHEIDop.straatnaam">Oostkanaaldijk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45</meta:user-defined>
    <meta:user-defined meta:name="OVERHEIDop.GmbID/DC.identifier">gmb-2021-122545</meta:user-defined>
    <meta:user-defined meta:name="OVERHEIDop.versieInformatie"/>
  </office:meta>
</office:document-meta>
</file>