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C. Hooftlaan 38, 9721 JM Groningen – een uitweg realiseren (ontvangstdatum 02-04-2021, dossiernummer 20217213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54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54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4.183 579367.139</meta:user-defined>
    <meta:user-defined meta:name="DC.title">Aanvraag omgevingsvergunning: P.C. Hooftlaan 38, 9721 JM Groningen – een uitweg realiseren (ontvangstdatum 02-04-2021, dossiernummer 202172139)</meta:user-defined>
    <meta:user-defined meta:name="OVERHEID.PostcodeHuisnummer/OVERHEIDop.postcodeHuisnummer">9721JM 38</meta:user-defined>
    <meta:user-defined meta:name="OVERHEIDop.straatnaam">P.C. Hooftlaan</meta:user-defined>
    <meta:user-defined meta:name="OVERHEIDop.woonplaats">Groningen</meta:user-defined>
    <meta:user-defined meta:name="DCTERMS.W3CDTF/DCTERMS.available">2021-04-21</meta:user-defined>
    <meta:user-defined meta:name="DCTERMS.W3CDTF/OVERHEIDop.jaargang">2021</meta:user-defined>
    <meta:user-defined meta:name="OVERHEIDop.publicationIssue">122542</meta:user-defined>
    <meta:user-defined meta:name="OVERHEIDop.GmbID/DC.identifier">gmb-2021-122542</meta:user-defined>
    <meta:user-defined meta:name="OVERHEIDop.versieInformatie"/>
  </office:meta>
</office:document-meta>
</file>