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98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verwijderen van asbesthoudende materialen (Malvert 69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2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A0AA7C-969C-4A7E-AD8C-B5CFD39585CC" xlink:type="simple">http://www.nijmegen.nl/vergunningpagina/?guid=F8A0AA7C-969C-4A7E-AD8C-B5CFD39585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2.75 424852.29</meta:user-defined>
    <meta:user-defined meta:name="DC.title">Malvert 6987 te Nijmegen: verwijderen van asbesthoudende materialen - meldingen - Melding ontvangen</meta:user-defined>
    <meta:user-defined meta:name="OVERHEID.PostcodeHuisnummer/OVERHEIDop.postcodeHuisnummer">6538EZ 6999</meta:user-defined>
    <meta:user-defined meta:name="OVERHEIDop.straatnaam">Malvert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37</meta:user-defined>
    <meta:user-defined meta:name="OVERHEIDop.GmbID/DC.identifier">gmb-2021-122537</meta:user-defined>
    <meta:user-defined meta:name="OVERHEIDop.versieInformatie"/>
  </office:meta>
</office:document-meta>
</file>