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ckfortstraat 2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1</text:p>
            <text:p text:style-name="common-al">
            <text:span text:style-name="nadrukvet">Omschrijving: </text:span>verwijderen van asbest (Hackfortstraat 2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3022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A0A2ACF-11C5-4BE7-AA49-B5FD1169D1CC" xlink:type="simple">http://www.nijmegen.nl/vergunningpagina/?guid=9A0A2ACF-11C5-4BE7-AA49-B5FD1169D1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533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533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90.01 423905.83</meta:user-defined>
    <meta:user-defined meta:name="DC.title">Hackfortstraat 26 te Nijmegen: verwijderen van asbest - meldingen - Melding ontvangen</meta:user-defined>
    <meta:user-defined meta:name="OVERHEID.PostcodeHuisnummer/OVERHEIDop.postcodeHuisnummer">6535PN 26</meta:user-defined>
    <meta:user-defined meta:name="OVERHEIDop.straatnaam">Hackfortstraat</meta:user-defined>
    <meta:user-defined meta:name="OVERHEIDop.woonplaats">Nijmegen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533</meta:user-defined>
    <meta:user-defined meta:name="OVERHEIDop.GmbID/DC.identifier">gmb-2021-122533</meta:user-defined>
    <meta:user-defined meta:name="OVERHEIDop.versieInformatie"/>
  </office:meta>
</office:document-meta>
</file>