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128 te Nijmegen: slop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1</text:p>
            <text:p text:style-name="common-al">
            <text:span text:style-name="nadrukvet">Omschrijving: </text:span>slopen van de woning (Griftdijk 1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01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AA6E6A-1CD1-425F-87ED-3FFBCB4E7DF9" xlink:type="simple">http://www.nijmegen.nl/vergunningpagina/?guid=89AA6E6A-1CD1-425F-87ED-3FFBCB4E7D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53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3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3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42.69 432616.63</meta:user-defined>
    <meta:user-defined meta:name="DC.title">Griftdijk 128 te Nijmegen: slopen van de woning - meldingen - Melding ontvangen</meta:user-defined>
    <meta:user-defined meta:name="OVERHEID.PostcodeHuisnummer/OVERHEIDop.postcodeHuisnummer">6515AG 128</meta:user-defined>
    <meta:user-defined meta:name="OVERHEIDop.straatnaam">Griftdijk</meta:user-defined>
    <meta:user-defined meta:name="OVERHEIDop.woonplaats">Nijmeg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531</meta:user-defined>
    <meta:user-defined meta:name="OVERHEIDop.GmbID/DC.identifier">gmb-2021-122531</meta:user-defined>
    <meta:user-defined meta:name="OVERHEIDop.versieInformatie"/>
  </office:meta>
</office:document-meta>
</file>