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2234 te Nijmegen: melding het aanleggen van een Aardgas-afleverstatio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4-2021</text:p>
            <text:p text:style-name="common-al">
            <text:span text:style-name="nadrukvet">Omschrijving: </text:span>melding het aanleggen van een Aardgas-afleverstation (Tolhuis 2234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2996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AAF447AA-1360-4138-883A-09C5964B82E6" xlink:type="simple">http://www.nijmegen.nl/vergunningpagina/?guid=AAF447AA-1360-4138-883A-09C5964B82E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2530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53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53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277.05 425637.45</meta:user-defined>
    <meta:user-defined meta:name="DC.title">Tolhuis 2234 te Nijmegen: melding het aanleggen van een Aardgas-afleverstation - meldingen - Melding ontvangen</meta:user-defined>
    <meta:user-defined meta:name="OVERHEID.PostcodeHuisnummer/OVERHEIDop.postcodeHuisnummer">6537MC 2234</meta:user-defined>
    <meta:user-defined meta:name="OVERHEIDop.straatnaam">Tolhuis</meta:user-defined>
    <meta:user-defined meta:name="OVERHEIDop.woonplaats">Nijmeg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530</meta:user-defined>
    <meta:user-defined meta:name="OVERHEIDop.GmbID/DC.identifier">gmb-2021-122530</meta:user-defined>
    <meta:user-defined meta:name="OVERHEIDop.versieInformatie"/>
  </office:meta>
</office:document-meta>
</file>