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01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1</text:p>
            <text:p text:style-name="common-al">
            <text:span text:style-name="nadrukvet">Omschrijving: </text:span>veranderen activiteiten (Bijsterhuizen 110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2341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32E59C7-9148-496F-AAC9-5F68AA8AFD8C" xlink:type="simple">http://www.nijmegen.nl/vergunningpagina/?guid=032E59C7-9148-496F-AAC9-5F68AA8AFD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52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2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2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0685.88 426418.65</meta:user-defined>
    <meta:user-defined meta:name="DC.title">Bijsterhuizen 1101 te Nijmegen: veranderen activiteiten - meldingen - Melding ontvangen</meta:user-defined>
    <meta:user-defined meta:name="OVERHEID.PostcodeHuisnummer/OVERHEIDop.postcodeHuisnummer">6546AR 1101</meta:user-defined>
    <meta:user-defined meta:name="OVERHEIDop.straatnaam">Bijsterhuizen</meta:user-defined>
    <meta:user-defined meta:name="OVERHEIDop.woonplaats">Nijmeg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528</meta:user-defined>
    <meta:user-defined meta:name="OVERHEIDop.GmbID/DC.identifier">gmb-2021-122528</meta:user-defined>
    <meta:user-defined meta:name="OVERHEIDop.versieInformatie"/>
  </office:meta>
</office:document-meta>
</file>