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ónstraat 3 te Lent: plaatsen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plaatsen van een bijgebouw (Aragónstraat 3 te Lent)</text:p>
            <text:p text:style-name="common-al">
            <text:span text:style-name="nadrukvet">Activiteiten: </text:span>Afwijken Bestemmingsplan; </text:p>
            <text:p text:style-name="common-al">
            <text:span text:style-name="nadrukvet">Zaaknummer: </text:span>W.Z21.102698.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27D5AD-A551-484F-A083-0CB15E8ABD99" xlink:type="simple">http://www.nijmegen.nl/vergunningpagina/?guid=A927D5AD-A551-484F-A083-0CB15E8ABD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1.42 430965.14</meta:user-defined>
    <meta:user-defined meta:name="DC.title">Aragónstraat 3 te Lent: plaatsen van een bijgebouw - omgevingsvergunning - Aanvraag ontvangen</meta:user-defined>
    <meta:user-defined meta:name="OVERHEID.PostcodeHuisnummer/OVERHEIDop.postcodeHuisnummer">6663NH 3</meta:user-defined>
    <meta:user-defined meta:name="OVERHEIDop.straatnaam">Aragónstraat</meta:user-defined>
    <meta:user-defined meta:name="OVERHEIDop.woonplaats">Lent</meta:user-defined>
    <meta:user-defined meta:name="DCTERMS.W3CDTF/DCTERMS.available">2021-04-20</meta:user-defined>
    <meta:user-defined meta:name="DCTERMS.W3CDTF/OVERHEIDop.jaargang">2021</meta:user-defined>
    <meta:user-defined meta:name="OVERHEIDop.publicationIssue">122527</meta:user-defined>
    <meta:user-defined meta:name="OVERHEIDop.GmbID/DC.identifier">gmb-2021-122527</meta:user-defined>
    <meta:user-defined meta:name="OVERHEIDop.versieInformatie"/>
  </office:meta>
</office:document-meta>
</file>