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B Perceel 4310 nabij Bijleveldsingel 64 te Nijmegen: moderniseren van de telecommunicatie 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moderniseren van de telecommunicatie installatie (NMG00 Sectie B Perceel 4310 nabij Bijleveldsingel 64 te Nijmegen)</text:p>
            <text:p text:style-name="common-al">
            <text:span text:style-name="nadrukvet">Activiteiten: </text:span>Bouwen; Afwijken Bestemmingsplan; </text:p>
            <text:p text:style-name="common-al">
            <text:span text:style-name="nadrukvet">Zaaknummer: </text:span>W.Z21.102765.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BE6D2F-86DA-4734-9F52-F1F5B2FC8F97" xlink:type="simple">http://www.nijmegen.nl/vergunningpagina/?guid=FFBE6D2F-86DA-4734-9F52-F1F5B2FC8F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2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2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8.69 428205.593</meta:user-defined>
    <meta:user-defined meta:name="OVERHEID.EPSG28992/DC.spatial">187889.79 428197.93</meta:user-defined>
    <meta:user-defined meta:name="DC.title">NMG00 Sectie B Perceel 4310 nabij Bijleveldsingel 64 te Nijmegen: moderniseren van de telecommunicatie installatie - omgevingsvergunning - Aanvraag ontvangen</meta:user-defined>
    <meta:user-defined meta:name="OVERHEID.PostcodeHuisnummer/OVERHEIDop.postcodeHuisnummer">6524AE 54</meta:user-defined>
    <meta:user-defined meta:name="OVERHEID.PostcodeHuisnummer/OVERHEIDop.postcodeHuisnummer">6524AE 60</meta:user-defined>
    <meta:user-defined meta:name="OVERHEIDop.straatnaam">Bijleveldsingel</meta:user-defined>
    <meta:user-defined meta:name="OVERHEIDop.straatnaam">Bijleveldsingel</meta:user-defined>
    <meta:user-defined meta:name="OVERHEIDop.woonplaats">Nijmegen</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22</meta:user-defined>
    <meta:user-defined meta:name="OVERHEIDop.GmbID/DC.identifier">gmb-2021-122522</meta:user-defined>
    <meta:user-defined meta:name="OVERHEIDop.versieInformatie"/>
  </office:meta>
</office:document-meta>
</file>