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ikstraat 23 te Nijmegen: vervangen van d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vervangen van de dakkapellen (Havikstraat 23 te Nijmegen)</text:p>
            <text:p text:style-name="common-al">
            <text:span text:style-name="nadrukvet">Activiteiten: </text:span>Bouwen; </text:p>
            <text:p text:style-name="common-al">
            <text:span text:style-name="nadrukvet">Zaaknummer: </text:span>W.Z21.102811.01</text:p>
            <text:p text:style-name="common-al">
            <text:span text:style-name="nadrukvet">Product: </text:span>omgevingsvergunning</text:p>
            <text:p text:style-name="common-al">
            <text:span text:style-name="nadrukvet">Ontvangst: </text:span>07-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DA4432-A799-4E54-BF24-34A70105D73E" xlink:type="simple">http://www.nijmegen.nl/vergunningpagina/?guid=BEDA4432-A799-4E54-BF24-34A70105D7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2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2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2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17.5 428679.46</meta:user-defined>
    <meta:user-defined meta:name="DC.title">Havikstraat 23 te Nijmegen: vervangen van de dakkapellen - omgevingsvergunning - Aanvraag ontvangen</meta:user-defined>
    <meta:user-defined meta:name="OVERHEID.PostcodeHuisnummer/OVERHEIDop.postcodeHuisnummer">6541PL 23</meta:user-defined>
    <meta:user-defined meta:name="OVERHEIDop.straatnaam">Havikstraat</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122521</meta:user-defined>
    <meta:user-defined meta:name="OVERHEIDop.GmbID/DC.identifier">gmb-2021-122521</meta:user-defined>
    <meta:user-defined meta:name="OVERHEIDop.versieInformatie"/>
  </office:meta>
</office:document-meta>
</file>