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 Haanstrapark 45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plaatsen dakkapel (Bert Haanstrapark 45 te Nijmegen)</text:p>
            <text:p text:style-name="common-al">
            <text:span text:style-name="nadrukvet">Activiteiten: </text:span>Bouwen; </text:p>
            <text:p text:style-name="common-al">
            <text:span text:style-name="nadrukvet">Zaaknummer: </text:span>W.Z21.103021.01</text:p>
            <text:p text:style-name="common-al">
            <text:span text:style-name="nadrukvet">Product: </text:span>omgevingsvergunning</text:p>
            <text:p text:style-name="common-al">
            <text:span text:style-name="nadrukvet">Ontvangst: </text:span>1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766A2F-3AA7-4130-B18D-73D5A83BB4E2" xlink:type="simple">http://www.nijmegen.nl/vergunningpagina/?guid=30766A2F-3AA7-4130-B18D-73D5A83BB4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41.32 433130.31</meta:user-defined>
    <meta:user-defined meta:name="DC.title">Bert Haanstrapark 45 te Nijmegen: plaatsen dakkapel - omgevingsvergunning - Aanvraag ontvangen</meta:user-defined>
    <meta:user-defined meta:name="OVERHEID.PostcodeHuisnummer/OVERHEIDop.postcodeHuisnummer">6515LJ 45</meta:user-defined>
    <meta:user-defined meta:name="OVERHEIDop.straatnaam">Bert Haanstrapark</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20</meta:user-defined>
    <meta:user-defined meta:name="OVERHEIDop.GmbID/DC.identifier">gmb-2021-122520</meta:user-defined>
    <meta:user-defined meta:name="OVERHEIDop.versieInformatie"/>
  </office:meta>
</office:document-meta>
</file>